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officeooo:paragraph-rsid="00021bc2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style:text-underline-style="none" fo:font-weight="normal" officeooo:rsid="006c06cb" officeooo:paragraph-rsid="00021bc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Marianne" fo:font-size="11pt" style:text-underline-style="none" fo:font-weight="normal" officeooo:rsid="006c06cb" officeooo:paragraph-rsid="00021bc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68b218" officeooo:paragraph-rsid="00021bc2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7010f5" officeooo:paragraph-rsid="00021bc2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style:text-underline-style="none" fo:font-weight="normal" officeooo:rsid="00710d62" officeooo:paragraph-rsid="00021bc2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fo:font-weight="normal" officeooo:paragraph-rsid="00021bc2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officeooo:paragraph-rsid="00021bc2" style:font-size-asian="11pt" style:font-size-complex="11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Marianne" fo:font-size="11pt" fo:font-weight="bold" officeooo:paragraph-rsid="00021bc2" style:font-size-asian="11pt" style:font-weight-asian="bold" style:font-size-complex="11pt"/>
    </style:style>
    <style:style style:name="P11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bold" officeooo:rsid="006a78e0" officeooo:paragraph-rsid="00021bc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normal" officeooo:rsid="00690e75" officeooo:paragraph-rsid="00021bc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style:text-underline-style="none" fo:font-weight="bold" officeooo:rsid="006a78e0" officeooo:paragraph-rsid="00021bc2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.199cm" fo:margin-right="0cm" fo:margin-top="0.3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style:text-underline-style="none" fo:font-weight="normal" officeooo:rsid="00690e75" officeooo:paragraph-rsid="00021bc2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.199cm" fo:margin-right="0cm" fo:margin-top="0.3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style:text-underline-style="none" fo:font-weight="normal" officeooo:rsid="014ea04e" officeooo:paragraph-rsid="00021bc2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.199cm" fo:margin-right="0cm" fo:margin-top="0.3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officeooo:paragraph-rsid="00021bc2" style:font-size-asian="11pt" style:font-size-complex="11pt"/>
    </style:style>
    <style:style style:name="P17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2.002cm" style:type="right" style:leader-style="solid" style:leader-text="_"/>
        </style:tab-stops>
      </style:paragraph-properties>
      <style:text-properties style:font-name="Marianne" fo:font-size="11pt" officeooo:paragraph-rsid="00021bc2" style:font-size-asian="11pt" style:font-size-complex="11pt"/>
    </style:style>
    <style:style style:name="P18" style:family="paragraph" style:parent-style-name="Standard">
      <style:paragraph-properties fo:margin-left="7.001cm" fo:margin-right="0cm" fo:text-align="end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1pt" officeooo:paragraph-rsid="00021bc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c06cb" style:font-weight-complex="bold"/>
    </style:style>
    <style:style style:name="T3" style:family="text">
      <style:text-properties officeooo:rsid="0068b218" style:font-weight-complex="bold"/>
    </style:style>
    <style:style style:name="T4" style:family="text">
      <style:text-properties officeooo:rsid="01d6d00b" style:font-weight-complex="bold"/>
    </style:style>
    <style:style style:name="T5" style:family="text">
      <style:text-properties officeooo:rsid="0074d33f" style:font-weight-complex="bold"/>
    </style:style>
    <style:style style:name="T6" style:family="text">
      <style:text-properties officeooo:rsid="007010f5" style:font-weight-complex="bold"/>
    </style:style>
    <style:style style:name="T7" style:family="text">
      <style:text-properties officeooo:rsid="00710d62"/>
    </style:style>
    <style:style style:name="T8" style:family="text">
      <style:text-properties officeooo:rsid="00710d62" style:language-asian="fr" style:country-asian="FR"/>
    </style:style>
    <style:style style:name="T9" style:family="text">
      <style:text-properties officeooo:rsid="014d68f2" style:language-asian="fr" style:country-asian="FR"/>
    </style:style>
    <style:style style:name="T10" style:family="text">
      <style:text-properties officeooo:rsid="0132c7c4" style:language-asian="fr" style:country-asian="FR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bca6ac"/>
    </style:style>
    <style:style style:name="T13" style:family="text">
      <style:text-properties style:text-underline-style="none" officeooo:rsid="0115b92b"/>
    </style:style>
    <style:style style:name="T14" style:family="text">
      <style:text-properties style:text-underline-style="none" officeooo:rsid="00770522"/>
    </style:style>
    <style:style style:name="T15" style:family="text">
      <style:text-properties style:text-underline-style="none" fo:font-weight="normal" officeooo:rsid="00690e75" style:font-weight-asian="normal" style:font-weight-complex="normal"/>
    </style:style>
    <style:style style:name="T16" style:family="text">
      <style:text-properties style:text-underline-style="none" fo:font-weight="normal" officeooo:rsid="014ea04e" style:font-weight-asian="normal" style:font-weight-complex="normal"/>
    </style:style>
    <style:style style:name="T17" style:family="text">
      <style:text-properties style:text-underline-style="none" fo:font-weight="bold" officeooo:rsid="006a78e0" style:font-weight-asian="bold" style:font-weight-complex="bold"/>
    </style:style>
    <style:style style:name="T18" style:family="text">
      <style:text-properties style:text-underline-style="none" officeooo:rsid="00710d62"/>
    </style:style>
    <style:style style:name="T19" style:family="text">
      <style:text-properties officeooo:rsid="00690e7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bca6ac" style:font-weight-asian="normal" style:font-weight-complex="normal"/>
    </style:style>
    <style:style style:name="T22" style:family="text">
      <style:text-properties fo:font-weight="normal" officeooo:rsid="00690e75" style:font-weight-asian="normal" style:font-weight-complex="normal"/>
    </style:style>
    <style:style style:name="T23" style:family="text">
      <style:text-properties fo:font-weight="normal" officeooo:rsid="014ea04e" style:font-weight-asian="normal" style:font-weight-complex="normal"/>
    </style:style>
    <style:style style:name="T24" style:family="text">
      <style:text-properties officeooo:rsid="00cf424f"/>
    </style:style>
    <style:style style:name="T25" style:family="text">
      <style:text-properties officeooo:rsid="00a817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Formulaire</text:span><text:span text:style-name="T3"> </text:span><text:span text:style-name="T4">n</text:span><text:span text:style-name="T3">°</text:span><text:span text:style-name="T4"> </text:span><text:span text:style-name="T5">8</text:span><text:span text:style-name="T3"><text:line-break/></text:span><text:span text:style-name="T6">(à joindre au dossier de demande de subvention)</text:span></text:p>
      <text:p text:style-name="P5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6">F<text:span text:style-name="T7">ICHE PROJET<text:line-break/></text:span><text:span text:style-name="T8">AXE </text:span><text:span text:style-name="T9">5</text:span><text:span text:style-name="T8"> - Développement </text:span><text:span text:style-name="T10">économique, touristique et culturel</text:span></text:p>
          </table:table-cell>
        </table:table-row>
      </table:table>
      <text:p text:style-name="P5"/>
      <text:p text:style-name="P11"/>
      <text:p text:style-name="P11"><text:span text:style-name="T12">OBJET</text:span><text:span text:style-name="T11"> DE </text:span><text:span text:style-name="T13">L</text:span><text:span text:style-name="T11">’</text:span><text:span text:style-name="T14">OPÉRATION</text:span><text:span text:style-name="T11"> : </text:span><text:span text:style-name="T15">…………………………………………….………………………………………………...……………...</text:span></text:p>
      <text:p text:style-name="P12"/>
      <text:p text:style-name="P11"><text:span text:style-name="T19">AXE n° 5</text:span><text:span text:style-name="T21"> <text:s text:c="3"/></text:span><text:span text:style-name="T22"><text:s/></text:span><text:span text:style-name="T24">CATÉGORIE </text:span><text:span text:style-name="T21">: ………………………………………………………………………………………………………………….</text:span></text:p>
      <text:p text:style-name="P12"/>
      <text:p text:style-name="P13">OBJECTIFS POURSUIVIS : <text:span text:style-name="T22">……………………………………………………………………………………………………………….</text:span></text:p>
      <text:p text:style-name="P14">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.</text:p>
      <text:p text:style-name="P16"><text:span text:style-name="T17">IMPACT(S) ATTENDU(S) : </text:span><text:span text:style-name="T15">……………………………………………………………………………………………………………….</text:span></text:p>
      <text:p text:style-name="P14">➢ Impact sur le développement local :</text:p>
      <text:p text:style-name="P14">……………………………………………………………………………………………………………………………………………………………...</text:p>
      <text:p text:style-name="P14">……………………………………………………………………………………………………………………………………………………………...</text:p>
      <text:p text:style-name="P14">➢ Intérêt intercommunal :</text:p>
      <text:p text:style-name="P14">……………………………………………………………………………………………………………………………………………………………...</text:p>
      <text:p text:style-name="P14">……………………………………………………………………………………………………………………………………………………………...</text:p>
      <text:p text:style-name="P7"/>
      <text:p text:style-name="P8"><text:span text:style-name="T18">Si l</text:span>e projet participe à la création ou au maintien <text:span text:style-name="T7">d’</text:span>emplois directs</text:p>
      <text:p text:style-name="P2"/>
      <text:p text:style-name="P17">Nombre <text:span text:style-name="T25">d’</text:span>emplois directs créés : <text:span text:style-name="T15">…………………</text:span></text:p>
      <text:p text:style-name="P17"/>
      <text:p text:style-name="P17">Nombre <text:span text:style-name="T25">d’</text:span>emplois directs maintenus : <text:span text:style-name="T15">……………</text:span></text:p>
      <text:p text:style-name="P2"/>
      <text:p text:style-name="P9"><text:span text:style-name="T23">Recette</text:span><text:span text:style-name="T20">s </text:span><text:span text:style-name="T23">annuelles générées par l’opération : </text:span><text:span text:style-name="T15">………….………..………</text:span><text:span text:style-name="T16">€ (joindre projet de bail ou délibération fixant le montant annuel des loyers attendus)</text:span></text:p>
      <text:p text:style-name="P15"/>
      <text:p text:style-name="P18"/>
      <text:p text:style-name="P18">Fait à <text:s/><text:span text:style-name="T22">……………………………</text:span></text:p>
      <text:p text:style-name="P18">Le <text:s/><text:span text:style-name="T22">……………………………….</text:span></text:p>
      <text:p text:style-name="P4">(cachet et signatur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10:37:16.28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22" meta:word-count="110" meta:character-count="1251" meta:non-whitespace-character-count="1157"/>
  </office:meta>
</office:document-meta>
</file>